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margin-top="0.0693in" fo:margin-bottom="0.0693in" loext:contextual-spacing="false" fo:line-height="100%"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.0693in" fo:margin-bottom="0.0693in" loext:contextual-spacing="false" fo:line-height="100%" fo:text-align="justify" style:justify-single-word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tandard Bank defende capacitação das PME</text:span></text:p>
      <text:p text:style-name="P2"/>
      <text:p text:style-name="P3"><text:span text:style-name="T2">O administrador Delegado do Standard Bank, Chuma Nwokocha, defendeu a necessidade de o país se focar na capacitação das suas Pequenas e Médias Empresas (PME), durante a quarta edição da Cimeira Financial Times em Moçambique que foi realizada recentemente na cidade de Maputo.</text:span></text:p>
      <text:p text:style-name="P4"/>
      <text:p text:style-name="P3"><text:span text:style-name="T2">Segundo o jornal Verdade, o administrador delegado do Standard Bank, Chuma Nwokocha, defendeu a necessidade de o país se focar na capacitação das suas Pequenas e Médias Empresas (PME) para que tirem, efectivamente, vantagem das oportunidades que se abrem com a implantação dos projectos associados à exploração do gás natural na bacia do Rovuma, na província de Cabo Delgado.</text:span></text:p>
      <text:p text:style-name="P4"/>
      <text:p text:style-name="P3"><text:span text:style-name="T2">Este apelo surge do facto de existir uma défice de participação deste segmento de empresas no processo de desenvolvimento sustentável do país, bem como na prestação de serviços e fornecimento de bens aos grandes projectos.</text:span></text:p>
      <text:p text:style-name="P3"><text:span text:style-name="T2">É neste sentido que Chuma Nwokocha aponta como prioridade a capacitação das PME para que estas tenham acesso às oportunidades existentes, não só nos grandes projectos, mas também nos mercados regional, continental e mundial.</text:span></text:p>
      <text:p text:style-name="P1"><text:span text:style-name="T2">Redação Superbrands Moçamb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80" meta:character-count="1167" meta:non-whitespace-character-count="993"/>
    <meta:generator>LibreOfficeDev/6.0.5.2$Linux_X86_64 LibreOffice_project/</meta:generator>
  </office:meta>
</office:document-meta>
</file>